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3" style:parent-style-name="Standard" style:family="paragraph">
      <style:paragraph-properties fo:text-align="center" style:line-height-at-least="0in"/>
      <style:text-properties style:font-name-complex="Times New Roman" fo:font-size="13pt" style:font-size-asian="13pt" style:font-size-complex="13pt"/>
    </style:style>
    <style:style style:name="P4" style:parent-style-name="Standard" style:family="paragraph">
      <style:paragraph-properties fo:text-align="center" style:line-height-at-least="0in"/>
      <style:text-properties style:font-name-complex="Times New Roman" fo:font-size="13pt" style:font-size-asian="13pt" style:font-size-complex="13pt"/>
    </style:style>
    <style:style style:name="P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" style:parent-style-name="Standard" style:family="paragraph">
      <style:paragraph-properties style:line-height-at-least="0in"/>
    </style:style>
    <style:style style:name="T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2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21" style:parent-style-name="Standard" style:family="paragraph">
      <style:paragraph-properties style:line-height-at-least="0in"/>
    </style:style>
    <style:style style:name="T2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2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2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2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2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3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3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3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3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3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3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3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37" style:parent-style-name="Standard" style:family="paragraph">
      <style:paragraph-properties style:line-height-at-least="0in"/>
    </style:style>
    <style:style style:name="T3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4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4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4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4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4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4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4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4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0" style:parent-style-name="Standard" style:family="paragraph">
      <style:paragraph-properties style:line-height-at-least="0in"/>
      <style:text-properties style:font-name-complex="Times New Roman" fo:color="#000000" fo:font-size="13pt" style:font-size-asian="13pt" style:font-size-complex="13pt"/>
    </style:style>
    <style:style style:name="P5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5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6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7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8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9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0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6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7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8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19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20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21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22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23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24" style:parent-style-name="Standard" style:list-style-name="LFO1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25" style:parent-style-name="Standard" style:family="paragraph">
      <style:paragraph-properties style:line-height-at-least="0in"/>
      <style:text-properties style:font-name-complex="Times New Roman" fo:font-size="13pt" style:font-size-asian="13pt" style:font-size-complex="13pt"/>
    </style:style>
    <style:style style:name="P126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39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42" style:parent-style-name="Standard" style:master-page-name="MP1" style:family="paragraph">
      <style:paragraph-properties fo:break-before="page" fo:text-align="center" fo:line-height="150%"/>
      <style:text-properties fo:font-size="10pt" style:font-size-asian="10pt" style:font-size-complex="10pt" fo:language="ru" fo:country="RU"/>
    </style:style>
    <style:style style:name="P143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 fo:language="ru" fo:country="RU"/>
    </style:style>
    <style:style style:name="P144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style:line-height-at-least="0in" fo:margin-left="4.4125in">
        <style:tab-stops/>
      </style:paragraph-properties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style:line-height-at-least="0in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style:line-height-at-least="0in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line-height-at-least="0in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5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center" style:line-height-at-least="0in"/>
      <style:text-properties style:font-name-complex="Times New Roman" fo:font-size="15pt" style:font-size-asian="15pt" style:font-size-complex="15pt"/>
    </style:style>
    <style:style style:name="P172" style:parent-style-name="Standard" style:family="paragraph">
      <style:paragraph-properties fo:text-align="center" style:line-height-at-least="0in"/>
      <style:text-properties style:font-name-complex="Times New Roman" fo:font-size="15pt" style:font-size-asian="15pt" style:font-size-complex="15pt"/>
    </style:style>
    <style:style style:name="P173" style:parent-style-name="Standard" style:family="paragraph">
      <style:paragraph-properties fo:text-align="center" style:line-height-at-least="0in"/>
      <style:text-properties style:font-name-complex="Times New Roman" fo:font-size="15pt" style:font-size-asian="15pt" style:font-size-complex="15pt"/>
    </style:style>
    <style:style style:name="P174" style:parent-style-name="Standard" style:family="paragraph">
      <style:paragraph-properties fo:text-align="center" style:line-height-at-least="0in"/>
      <style:text-properties style:font-name-complex="Times New Roman" fo:font-size="15pt" style:font-size-asian="15pt" style:font-size-complex="15pt"/>
    </style:style>
    <style:style style:name="P175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center" style:line-height-at-least="0in"/>
      <style:text-properties style:font-name-complex="Times New Roman" fo:font-size="18pt" style:font-size-asian="18pt" style:font-size-complex="18pt"/>
    </style:style>
    <style:style style:name="P179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center" style:line-height-at-least="0in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ложение об информационно – библиотечном центре</text:span></text:p>
      <text:p text:style-name="P3">Муниципального <text:s text:c="2"/>образовательного учреждения средней общеобразовательной школы №2 муниципального образования «Барышский район»<text:s/>Ульяновской области. <text:s/></text:p>
      <text:p text:style-name="P4"/>
      <text:p text:style-name="P5">1.Общие положения</text:p>
      <text:p text:style-name="P6"/>
      <text:p text:style-name="P7">1.1. <text:s text:c="4"/>Настоящее Положение регулирует деятельность информационно– библиотечного центра, созданного на базе библиотеки Муниципального образовательного учреждения <text:s/>средней общеобразовательной школы №2 муниципального образования «Барышский район» Ульяновской области. <text:s/></text:p>
      <text:p text:style-name="P8"><text:span text:style-name="T9">1.2. <text:s text:c="4"/>Статус «Информационно-библиотечный центр» (без прав юридического лица) присваивается библиотеке О</text:span><text:span text:style-name="T10">О</text:span><text:span text:style-name="T11"><text:s/>приказом Учредителя в лице директора ОО.</text:span></text:p>
      <text:p text:style-name="P12">1.3. <text:s text:c="4"/>Информационно-библиотечный центр является<text:s/>структурным подразделением образовательнй организации, участвующей в реализации информационного обеспечения образовательного процесса в школе в условиях внедрения ФГОС, в учебно-воспитательном процессе в целях обеспечения права участников образовательного<text:s/>процесса на бесплатное пользование библиотечно-информационными ресурсами.</text:p>
      <text:p text:style-name="P13">1.4. <text:s text:c="4"/>В своей деятельности информационно-библиотечный центр (далее ИБЦ) руководствуется приоритетными направлениями развития образовательной системы Российской Федерации; законодательством Российской Федерации об образовании и библиотечном деле; Конвенцией о правах ребёнка; Национальной образовательной инициативой «Наша новая школа»; Концепцией Федеральной целевой программы развития образования (ФЦПРО) на 2011 – 2015 гг., утверждённой распоряжением Правительства Российской Федерации от 7 февраля 2011 г. № 163-р; Федеральным государственным образовательным стандартом начального общего образования, утверждённом Министерством образования и науки Российской Федерации 6 октября 2009 г. №373; Федеральным государственным образовательным стандартом основного общего образования, утверждённом Министерством образования и науки Российской Федерации 17 декабря 2010 г. №1897; Областной целевой программой «Развитие и модернизация образования в Ульяновской области» на 2011 – 2015 годы, утверждённой постановлением Правительства Ульяновской области от 6 апреля 2011 г. № 13/143-П; Уставом образовательной организации, Положением о ИБЦ, утверждённым директором школы.</text:p>
      <text:p text:style-name="P14">1.5. <text:s text:c="4"/>Порядок пользования источниками информации, перечень основных услуг и условия их предоставления определяются Положением о ИБЦ образовательнй организации и Правилами пользования, утверждёнными директором школы.</text:p>
      <text:p text:style-name="P15">1.6. <text:s text:c="4"/>Организация обслуживания участников образовательного процесса производится в соответствии с правилами техники безопасности и противопожарными, санитарно-гигиеническими требованиями.</text:p>
      <text:p text:style-name="P16"/>
      <text:p text:style-name="P17"/>
      <text:p text:style-name="P18">2. Основные задачи ИБЦ</text:p>
      <text:p text:style-name="P19"/>
      <text:p text:style-name="P20">2.1 <text:s text:c="7"/>Информирование участников образовательного процесса о новых поступлениях в основной и «виртуальный» фонды (Интернет-ресурсы) информационно-библиотечного центра (в т.ч. в условиях локальной сети , через Интернет-каналы: блоги, e-mail).</text:p>
      <text:soft-page-break/>
      <text:p text:style-name="P21"><text:span text:style-name="T22">2.2. Обеспечение свободного доступа к информации, знаниям, идеям, культурным ценностям всем участникам образовательного проц</text:span><text:span text:style-name="T23">есса о</text:span><text:span text:style-name="T24">бразовательной организации</text:span><text:span text:style-name="T25"><text:s/>посредством использования ресурсов, а также основных и «виртуальных» фондов ИБЦ образовательной организации (в т.ч. с помощью локальной сетевой инфраструктуры образовательной организации и Интернет-каналов).</text:span></text:p>
      <text:p text:style-name="P26">2.3. Организация обучения и консультирования (в. т.ч. в дистанционной форме) пользователей (педагогов, родителей, учащихся) методике нахождения и получения информации на различных носителях.</text:p>
      <text:p text:style-name="P27">2.3.1. <text:s text:c="2"/>Организация виртуальной справочной службы;</text:p>
      <text:p text:style-name="P28">2.3.2. <text:s text:c="2"/>Активизация познавательной деятельности и читательской активности учащихся;</text:p>
      <text:p text:style-name="P29">2.3.3. <text:s text:c="3"/>Формирование навыков независимого библиотечного пользователя, обучение поиску, отбору и критической оценке информации;</text:p>
      <text:p text:style-name="P30">2.3.4. <text:s text:c="3"/>Повышение уровня информационной культуры личности учащихся.</text:p>
      <text:p text:style-name="P31"/>
      <text:p text:style-name="P32">3. Основные функции ИБЦ</text:p>
      <text:p text:style-name="P33"/>
      <text:p text:style-name="P34">3.1. Формирование единого фонда ИБЦ:</text:p>
      <text:p text:style-name="P35">- <text:s text:c="11"/>комплектование учебными, художественными, научными, справочными, педагогическими и научно-популярными документами на печатных и электронных носителях информации;</text:p>
      <text:p text:style-name="P36">- <text:s text:c="11"/>пополнение фонда информационными ресурсами сети Интернет, базами и банками данных других учреждений и организаций;</text:p>
      <text:p text:style-name="P37"><text:span text:style-name="T38">- <text:s text:c="11"/>аккумулирование фонда документов, создаваемых в школе (публикаций и работ педагогов образовательн</text:span><text:span text:style-name="T39">ой организации</text:span><text:span text:style-name="T40">, лучших научных работ</text:span><text:span text:style-name="T41"><text:s/>и рефератов учащихся и др.);</text:span></text:p>
      <text:p text:style-name="P42">- <text:s text:c="11"/>размещение, организация и сохранность документов.</text:p>
      <text:p text:style-name="P43"/>
      <text:p text:style-name="P44">3.2. Создание информационной и библиотечно-библиографической продукции в целях удовлетворения информационных потребностей ОО.</text:p>
      <text:p text:style-name="P45">- <text:s text:c="11"/>осуществление аналитико-синтетической переработки информации;</text:p>
      <text:p text:style-name="P46">- <text:s text:c="11"/>разработка рекомендательных библиографических пособий (списков, обзоров, указателей );</text:p>
      <text:p text:style-name="P47">- <text:s text:c="11"/>организация выставок, оформление стендов, плакатов и т. п. для обеспечения информирования пользователей<text:s/>о ресурсах ИБЦ.</text:p>
      <text:p text:style-name="P48"/>
      <text:p text:style-name="P49">3.3.Осуществление дифференцированного библиотечно-информационного <text:s/>обслуживания всех категорий пользователей ОО:</text:p>
      <text:p text:style-name="P50">- <text:s text:c="3"/>оказание помощи в работе, ознакомление и обучение использованию сервисов веб 2.0 в деятельности учащихся, учителей, родителей в образовательных проектах;</text:p>
      <text:p text:style-name="P51">- <text:s text:c="3"/>обеспечение развития дистанционного обучения участников учебного процесса;</text:p>
      <text:p text:style-name="P52">- <text:s text:c="3"/>внедрение новых информационных и сетевых технологий, информационных систем, программных комплексов в работу ИБЦ;</text:p>
      <text:p text:style-name="P53">- <text:s text:c="3"/>проведение<text:s/>исследования информационных потребностей пользователей – участников образовательного процесса;</text:p>
      <text:p text:style-name="P54">- <text:s text:c="3"/>формирование <text:s/>гражданственности и патриотизма, воспитание любви к природе и малой Родине, уважения к местным традициям и обрядам путем вовлечения учащихся в<text:s/>краеведческую проектную деятельность совместно с педагогами школы и<text:s/><text:soft-page-break/>родителями;</text:p>
      <text:p text:style-name="P55">- <text:s text:c="3"/>распространение опыта в профессиональной среде, освещение деятельности в прессе, на сайте образовательной организации, в блогах ИБЦ с целью поднятия имиджа школы и ИБЦ.</text:p>
      <text:p text:style-name="P56"/>
      <text:p text:style-name="P57">3.4. Обучение технологиям информационного самообслуживания</text:p>
      <text:p text:style-name="P58">- <text:s text:c="3"/>встраивание в процесс информационно-библиотечного обслуживания элементов обучающего характера (индивидуальные и групповые консультации, практические советы, показ технологических аспектов работы с информацией);</text:p>
      <text:p text:style-name="P59">- <text:s text:c="3"/>организация массовых мероприятий, ориентированных на формирование информационной культуры учащихся;</text:p>
      <text:p text:style-name="P60">- <text:s text:c="3"/>поддержка деятельности педагогов и учащихся в области создания информационных продуктов (документов, баз данных, Web-страниц и<text:s/>т.п.);</text:p>
      <text:p text:style-name="P61">- <text:s text:c="3"/>создание базы для проведения практических занятий при наличии в учебных планах и программах соответствующих предмета, факультатива, темы.</text:p>
      <text:p text:style-name="P62"/>
      <text:p text:style-name="P63">3.5. Формирование политики в области информационно-библиотечного обслуживания ОО</text:p>
      <text:p text:style-name="P64">- <text:s/>разработка текущих и<text:s/>перспективных планов работы ИБЦ и развития системы информационно-библиотечного обслуживания ОО;</text:p>
      <text:p text:style-name="P65">- <text:s/>использование распределенной информационной среды ОО и осуществление взаимодействия со всеми структурными подразделениями ОО, другими учреждениями и организациями, имеющими информационные ресурсы;</text:p>
      <text:p text:style-name="P66">- <text:s/>подготовка предложений в целях разграничения, дифференциации степени участия в едином процессе информационного обеспечения ИБЦ и других подразделений и специалистов ОО;</text:p>
      <text:p text:style-name="P67">- <text:s/>предложение и осуществление проектов, способствующих становлению информационного мировоззрения современных педагогов и учащихся.</text:p>
      <text:p text:style-name="P68"/>
      <text:p text:style-name="P69">4. Права пользователей ИБЦ</text:p>
      <text:p text:style-name="P70"/>
      <text:p text:style-name="P71">4.1. Право доступа в ИБЦ имеют все пользователи.</text:p>
      <text:p text:style-name="P72">4.2.Порядок доступа к информационным ресурсам отдельных категорий пользователей, не являющихся учащимися и сотрудниками ОО, определяется Правилами пользования ИБЦ.</text:p>
      <text:p text:style-name="P73">4.3. Пользователи имеют право бесплатно получать:</text:p>
      <text:p text:style-name="P74">- <text:s text:c="7"/>информацию о наличии в ИБЦ конкретного документа;</text:p>
      <text:p text:style-name="P75">- <text:s text:c="7"/>сведения о составе информационных ресурсов ИБЦ через систему каталогов и другие формы информирования;</text:p>
      <text:p text:style-name="P76">- <text:s text:c="7"/>консультационную помощь в поиске и выборе источников информации;</text:p>
      <text:p text:style-name="P77">- <text:s text:c="7"/>любой документ из фондов ИБЦ во временное пользование на условиях, определенных Правилами пользования ИБЦ.</text:p>
      <text:p text:style-name="P78">4.4. Пользователи ИБЦ имеют<text:s/>право участвовать в мероприятиях, проводимых ИБЦ;</text:p>
      <text:p text:style-name="P79">4.5. Пользователи ИБЦ имеют право обращаться для разрешения конфликтной ситуации к директору школы.</text:p>
      <text:p text:style-name="P80"/>
      <text:p text:style-name="P81">5. Ответственность пользователей ИБЦ</text:p>
      <text:p text:style-name="P82">5.1. Пользователи обязаны соблюдать Правила пользования ИБЦ.</text:p>
      <text:soft-page-break/>
      <text:p text:style-name="P83">5.2. Пользователи, нарушившие Правила пользования ИБЦ и причинившие ущерб, компенсируют его в размере, установленном Правилами пользования ИБЦ, а также несут иную ответственность в случаях, предусмотренных Правилами пользования ИБЦ и действующим законодательством.</text:p>
      <text:p text:style-name="P84"/>
      <text:p text:style-name="P85">6. Обязанности ИБЦ</text:p>
      <text:p text:style-name="P86">6.1. В обязанности ИБЦ входит:</text:p>
      <text:p text:style-name="P87">- <text:s text:c="7"/>соблюдение государственных библиотечных стандартов и нормативов;</text:p>
      <text:p text:style-name="P88">- <text:s text:c="7"/>обслуживание пользователей в соответствии с действующим законодательством, Положением и Правилами пользования ИБЦ;</text:p>
      <text:p text:style-name="P89">- <text:s text:c="3"/><text:s text:c="4"/>отражение в своей деятельности сложившееся в обществе идеологическое и политическое многообразие;</text:p>
      <text:p text:style-name="P90">- <text:s text:c="7"/>недопущение цензуры, ограничивающей права пользователей на свободный доступ к информационным ресурсам;</text:p>
      <text:p text:style-name="P91">- <text:s text:c="7"/>нераспространение сведений о<text:s/>пользователях и их читательских запросах, кроме случаев, когда эти сведения используются для научных целей и организации библиотечно-информационного обслуживания;</text:p>
      <text:p text:style-name="P92"/>
      <text:p text:style-name="P93">6.2. ИБЦ отчитывается перед Учредителем и органами государственной статистики в порядке, предусмотренном действующим законодательством и учредительными документами ИБЦ.</text:p>
      <text:p text:style-name="P94"/>
      <text:p text:style-name="P95">7. Права ИБЦ</text:p>
      <text:p text:style-name="P96">7.1. ИБЦ имеет право:</text:p>
      <text:p text:style-name="P97"/>
      <text:p text:style-name="P98">- <text:s text:c="5"/>самостоятельно определять содержание и конкретные формы своей деятельности в соответствии с задачами и функциями, определенными Положением об ИБЦ;</text:p>
      <text:p text:style-name="P99">- <text:s text:c="5"/>самостоятельно определять источники комплектования своих информационных ресурсов;</text:p>
      <text:p text:style-name="P100">- <text:s text:c="5"/>изымать и реализовывать документы из своих фондов в соответствии с порядком исключения документов, согласованным с Учредителем и действующим законодательством;</text:p>
      <text:p text:style-name="P101">- <text:s text:c="5"/>определять в соответствии с Правилами пользования ИБЦ виды и размеры компенсации ущерба, нанесенного пользователями ИБЦ;</text:p>
      <text:p text:style-name="P102">- <text:s text:c="5"/>давать предложения по совершенствованию оплаты труда, в т.ч. надбавок, доплат и премирования сотрудников ИБЦ;</text:p>
      <text:p text:style-name="P103">- <text:s text:c="5"/>входить в библиотечные объединения в установленном действующим законодательством порядке;</text:p>
      <text:p text:style-name="P104">- <text:s text:c="5"/>участвовать на конкурсной или иной основе в реализации федеральных, региональных и международных программ развития библиотечного дела.</text:p>
      <text:p text:style-name="P105"/>
      <text:p text:style-name="P106">8. Управление.<text:s/>Структура и штаты.</text:p>
      <text:p text:style-name="P107">Материально-техническое обеспечение ИБЦ.</text:p>
      <text:p text:style-name="P108">8.1 управление ИБЦ осуществляется в соответствии с законодательством Российской Федерации, субъектов российской Федерации и Уставом школы;</text:p>
      <text:p text:style-name="P109">8.2. общее руководство деятельностью ИБЦ осуществляет директор школы;.</text:p>
      <text:p text:style-name="P110">8.3. заведующий ИБЦ <text:s/>разрабатывает и представляет на утверждение директору ОО следующие документы:</text:p>
      <text:soft-page-break/>
      <text:p text:style-name="P111">- <text:s text:c="3"/>структуру и штатное расписание ИБЦ;</text:p>
      <text:p text:style-name="P112">- <text:s text:c="3"/>правила пользования ИБЦ;</text:p>
      <text:p text:style-name="P113">- <text:s text:c="3"/>планы работы ИБЦ;</text:p>
      <text:p text:style-name="P114">- <text:s text:c="3"/>должностные инструкции работников ИБЦ;</text:p>
      <text:p text:style-name="P115">- <text:s/>технологическую документацию, в т.ч. о порядке исключения документов из информационных ресурсов ИБЦ.</text:p>
      <text:p text:style-name="P116">8.4. порядок комплектования штата ИБЦ школы регламентируется штатным расписанием;</text:p>
      <text:p text:style-name="P117">8.5. трудовые отношения работников ИБЦ регламентируются Трудовым кодексом<text:s/>РФ;</text:p>
      <text:p text:style-name="P118">8.6. заведующий ИБЦ несёт полную ответственность за результаты деятельности ИБЦ в пределах своей компетенции, в том числе и материальную;</text:p>
      <text:p text:style-name="P119">8.7. учредитель в лице администрации не вправе вмешиваться в творческую деятельность ИБЦ, за исключением случаев,<text:s/>предусмотренных законодательством и Положением об ИБЦ;</text:p>
      <text:p text:style-name="P120">8.8. учредитель, в лице администрации ОО, обеспечивает ИБЦ:</text:p>
      <text:p text:style-name="P121">- <text:s text:c="5"/>необходимыми служебными и производственными помещениями в соответствии с действующими нормами и требованиями выделения специальных<text:s/>помещений для работы с учебной литературой, читального зала и пр.;</text:p>
      <text:p text:style-name="P122">- <text:s text:c="5"/>финансирование комплектования фондов;</text:p>
      <text:p text:style-name="P123">- <text:s text:c="5"/>электронно-вычислительной и копировально-множительной техникой и оргтехникой, доступом в Интернет;</text:p>
      <text:list text:style-name="LFO1" text:continue-numbering="true">
        <text:list-item>
          <text:p text:style-name="P124">условиями, обеспечивающими сохранность<text:s/>материальных ценностей ИБЦ.</text:p>
        </text:list-item>
      </text:list>
      <text:p text:style-name="P125"/>
      <text:p text:style-name="P126"><text:s text:c="96"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oft-page-break/>
      <text:p text:style-name="P142">Муниципальное образовательное учреждение средняя общеобразовательная школа №2</text:p>
      <text:p text:style-name="P143"><text:s/>муниципального образования «Барышский район» Ульяновской области <text:s/></text:p>
      <text:p text:style-name="P144"><text:s text:c="97"/></text:p>
      <text:p text:style-name="P145"/>
      <text:p text:style-name="P146"><text:span text:style-name="T147"><text:s text:c="5"/></text:span><text:span text:style-name="T148">УТВЕРЖД</text:span><text:span text:style-name="T149">ЕНО</text:span></text:p>
      <text:p text:style-name="P150"><text:span text:style-name="T151"><text:s text:c="97"/></text:span><text:span text:style-name="T152">приказом директора</text:span><text:span text:style-name="T153"><text:s text:c="2"/></text:span></text:p>
      <text:p text:style-name="P154"><text:span text:style-name="T155"><text:s text:c="84"/></text:span><text:span text:style-name="T156"><text:s text:c="3"/></text:span><text:span text:style-name="T157"><text:s/></text:span><text:span text:style-name="T158"><text:tab/><text:s text:c="6"/></text:span><text:span text:style-name="T159">№ 251 от 06.12.13г.<text:s/></text:span><text:span text:style-name="T160"><text:s text:c="17"/></text:span></text:p>
      <text:p text:style-name="P161"><text:span text:style-name="T162"><text:s text:c="84"/></text:span><text:span text:style-name="T163"><text:s/></text:span><text:span text:style-name="T164"><text:s/></text:span></text:p>
      <text:p text:style-name="P165"/>
      <text:p text:style-name="P166"><text:s/></text:p>
      <text:p text:style-name="P167"/>
      <text:p text:style-name="P168"/>
      <text:p text:style-name="P169"/>
      <text:p text:style-name="P170"/>
      <text:p text:style-name="P171"/>
      <text:p text:style-name="P172">Положение об информационно – библиотечном центре</text:p>
      <text:p text:style-name="P173">Муниципального <text:s text:c="2"/>образовательного учреждения средней общеобразовательной школы №2 муниципального образования</text:p>
      <text:p text:style-name="P174">«Барышский район» Ульяновской области. <text:s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 text:c="16"/></text:p>
      <text:p text:style-name="P196"><text:s text:c="73"/>Рассмотрено и принято</text:p>
      <text:p text:style-name="P197"><text:s text:c="57"/>на заседании</text:p>
      <text:p text:style-name="P198"><text:s text:c="74"/>педагогического<text:s/>совета</text:p>
      <text:p text:style-name="P199"><text:span text:style-name="T200"><text:s text:c="84"/>Протокол №1 от 29.10.2013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14-10-14T08:05:00Z</meta:creation-date>
    <dc:date>2014-10-14T08:09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1946" meta:character-count="13014" meta:row-count="92" meta:non-whitespace-character-count="11094"/>
  </office:meta>
</office:document-meta>
</file>